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c8afd6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c8afd6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c8afd6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bitmap" draw:fill-image-name="a841" style:repeat="stretch" draw:opacity="22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bitmap" draw:fill-image-name="a862" style:repeat="stretch" draw:opacity="3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bitmap" draw:fill-image-name="a9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bitmap" draw:fill-image-name="a9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 0in 0in 0in)" draw:stroke="none"/>
    </style:style>
    <style:style style:family="drawing-page" style:name="a817">
      <style:drawing-page-properties draw:fill="bitmap" draw:fill-image-name="a8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795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7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99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5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9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5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006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00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9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0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1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6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07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5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5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9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8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0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5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96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90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4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94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86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" draw:style-name="a790" draw:master-page-name="Master1-Layout1-title-Titeldias" presentation:presentation-page-layout-name="Master1-PPL1">
        <draw:frame draw:id="id69" draw:style-name="a814" draw:name="Tekstboks 4" svg:x="1.53505in" svg:y="1.70253in" svg:width="7.63864in" svg:height="2.92832in">
          <draw:text-box>
            <text:list text:style-name="a795">
              <text:list-item>
                <text:p text:style-name="a794" text:class-names="" text:cond-style-name=""><text:span text:style-name="a791" text:class-names="">Computer<text:s text:c="1"/></text:span><text:span text:style-name="a792" text:class-names="">cawnnak</text:span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Nikhatnak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Nihnihnak</text:span><text:span text:style-name="a801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Nithumnak</text:span><text:span text:style-name="a805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Nilinak</text:span><text:span text:style-name="a809" text:class-names=""/></text:p>
              </text:list-item>
            </text:list>
            <text:p text:style-name="a813" text:class-names="" text:cond-style-name=""><text:span text:style-name="a812" text:class-names=""/></text:p>
          </draw:text-box>
          <svg:title/>
          <svg:desc/>
        </draw:frame>
        <draw:frame draw:id="id70" draw:style-name="a815" draw:name="Picture 2" svg:x="5.04478in" svg:y="2.1785in" svg:width="1.964in" svg:height="1.97638in" style:rel-width="scale" style:rel-height="scale">
          <draw:image xlink:href="media/image1.wmf" xlink:type="simple" xlink:show="embed" xlink:actuate="onLoad"/>
          <svg:title/>
          <svg:desc>Q:\140062.dan\MEDIA\CAGCAT10\j0195384.wmf</svg:desc>
        </draw:frame>
      </draw:page>
      <draw:page draw:name="Slide6" draw:style-name="a817" draw:master-page-name="Master1-Layout8-objTx-Indhold-med-billedtekst" presentation:presentation-page-layout-name="Master1-PPL8">
        <draw:frame draw:id="id71" presentation:style-name="a821" draw:name="Titel 1" svg:x="0.5in" svg:y="0.29861in" svg:width="3.28993in" svg:height="1.27083in" presentation:class="title" presentation:placeholder="false">
          <draw:text-box>
            <text:p text:style-name="a820" text:class-names="" text:cond-style-name=""><text:span text:style-name="a818" text:class-names="">Mit emne</text:span><text:span text:style-name="a819" text:class-names=""/></text:p>
          </draw:text-box>
          <svg:title/>
          <svg:desc/>
        </draw:frame>
        <draw:frame draw:id="id72" presentation:style-name="a834" draw:name="Pladsholder til tekst 2" svg:x="0.5in" svg:y="1.66667in" svg:width="3.28993in" svg:height="5.03299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Ældre mennesker i <text:s text:c="1"/>Danmark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28" text:class-names="">Jeg vil <text:s text:c="1"/>gerne <text:s text:c="1"/>prøve <text:s text:c="1"/>at skrive <text:s text:c="1"/>hvordan <text:s text:c="1"/>er <text:s text:c="1"/>der ældre liv i<text:s text:c="1"/></text:span><text:span text:style-name="a829" text:class-names="">Damark</text:span><text:span text:style-name="a830" text:class-names="">.</text:span><text:span text:style-name="a831" text:class-names=""/></text:p>
              </text:list-item>
            </text:list>
          </draw:text-box>
          <svg:title/>
          <svg:desc/>
        </draw:frame>
        <draw:frame draw:id="id73" presentation:style-name="a840" draw:name="Pladsholder til indhold 3" svg:x="3.90972in" svg:y="0.29861in" svg:width="5.59028in" svg:height="6.40104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5" text:class-names="">I Danmark er der mange ældre mennesker som<text:s text:c="1"/></text:span><text:span text:style-name="a836" text:class-names="">bor alene.</text:span><text:span text:style-name="a837" text:class-names=""/></text:p>
              </text:list-item>
            </text:list>
          </draw:text-box>
          <svg:title/>
          <svg:desc/>
        </draw:frame>
      </draw:page>
      <draw:page draw:name="Slide2" draw:style-name="a842" draw:master-page-name="Master1-Layout2-obj-Titel-og-indholdsobjekt" presentation:presentation-page-layout-name="Master1-PPL2">
        <draw:frame draw:id="id74" presentation:style-name="a849" draw:name="Titel 1" svg:x="0.5in" svg:y="0.30035in" svg:width="9in" svg:height="1.25in" presentation:class="title" presentation:placeholder="false">
          <draw:text-box>
            <text:p text:style-name="a848" text:class-names="" text:cond-style-name=""><text:span text:style-name="a843" text:class-names="">Kan<text:s text:c="1"/></text:span><text:span text:style-name="a844" text:class-names="">cawnmi</text:span><text:span text:style-name="a845" text:class-names=""><text:s text:c="1"/></text:span><text:span text:style-name="a846" text:class-names="">pawl</text:span><text:span text:style-name="a847" text:class-names=""/></text:p>
          </draw:text-box>
          <svg:title/>
          <svg:desc/>
        </draw:frame>
        <draw:frame draw:id="id75" presentation:style-name="a861" draw:name="Pladsholder til indhold 2" svg:x="0.5in" svg:y="1.75in" svg:width="9in" svg:height="5.1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Microsoft Word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Microsoft Excel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Microsoft <text:s text:c="1"/></text:span><text:span text:style-name="a857" text:class-names="">Powerpoint</text:span><text:span text:style-name="a858" text:class-names=""/></text:p>
              </text:list-item>
            </text:list>
          </draw:text-box>
          <svg:title/>
          <svg:desc/>
        </draw:frame>
      </draw:page>
      <draw:page draw:name="Slide3" draw:style-name="a863" draw:master-page-name="Master1-Layout5-twoTxTwoObj-Sammenligning" presentation:presentation-page-layout-name="Master1-PPL5">
        <draw:frame draw:id="id76" presentation:style-name="a870" draw:name="Titel 3" svg:x="0.5in" svg:y="0.29861in" svg:width="9in" svg:height="1.25in" presentation:class="title" presentation:placeholder="false">
          <draw:text-box>
            <text:p text:style-name="a869" text:class-names="" text:cond-style-name=""><text:span text:style-name="a864" text:class-names="">A<text:s text:c="1"/></text:span><text:span text:style-name="a865" text:class-names="">cawngtu</text:span><text:span text:style-name="a866" text:class-names=""><text:s text:c="1"/></text:span><text:span text:style-name="a867" text:class-names="">pawl</text:span><text:span text:style-name="a868" text:class-names=""/></text:p>
          </draw:text-box>
          <svg:title/>
          <svg:desc/>
        </draw:frame>
        <draw:frame draw:id="id77" presentation:style-name="a875" draw:name="Pladsholder til tekst 4" svg:x="0.5in" svg:y="1.67882in" svg:width="4.4184in" svg:height="0.82118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1" text:class-names="">Pa</text:span><text:span text:style-name="a872" text:class-names=""/></text:p>
              </text:list-item>
            </text:list>
          </draw:text-box>
          <svg:title/>
          <svg:desc/>
        </draw:frame>
        <draw:frame draw:id="id78" presentation:style-name="a880" draw:name="Pladsholder til tekst 5" svg:x="5.07986in" svg:y="1.67882in" svg:width="4.42014in" svg:height="0.8211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6" text:class-names="">Nu</text:span><text:span text:style-name="a877" text:class-names=""/></text:p>
              </text:list-item>
            </text:list>
          </draw:text-box>
          <svg:title/>
          <svg:desc/>
        </draw:frame>
        <draw:frame draw:id="id79" presentation:style-name="a901" draw:name="Pladsholder til indhold 1" svg:x="0.5in" svg:y="2.58333in" svg:width="4.4184in" svg:height="4.11632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1" text:class-names="">Siang</text:span><text:span text:style-name="a882" text:class-names=""><text:s text:c="1"/>Rem<text:s text:c="1"/></text:span><text:span text:style-name="a883" text:class-names="">pa</text:span><text:span text:style-name="a884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7" text:class-names="">Simon<text:s text:c="1"/></text:span><text:span text:style-name="a888" text:class-names="">pa</text:span><text:span text:style-name="a889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2" text:class-names="">Pa <text:s text:c="1"/>Ro<text:s text:c="1"/></text:span><text:span text:style-name="a893" text:class-names="">pa</text:span><text:span text:style-name="a894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Johan</text:span><text:span text:style-name="a898" text:class-names=""/></text:p>
              </text:list-item>
            </text:list>
          </draw:text-box>
          <svg:title/>
          <svg:desc/>
        </draw:frame>
        <draw:frame draw:id="id80" presentation:style-name="a911" draw:name="Pladsholder til indhold 2" svg:x="5.07986in" svg:y="2.58333in" svg:width="4.42014in" svg:height="4.11632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2" text:class-names="">Sui<text:s text:c="1"/></text:span><text:span text:style-name="a903" text:class-names="">Sui</text:span><text:span text:style-name="a904" text:class-names=""><text:s text:c="1"/>nu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Ester nu</text:span><text:span text:style-name="a908" text:class-names=""/></text:p>
              </text:list-item>
            </text:list>
          </draw:text-box>
          <svg:title/>
          <svg:desc/>
        </draw:frame>
        <presentation:notes draw:style-name="a917">
          <draw:page-thumbnail draw:page-number="4" svg:x="1.25in" svg:y="0.75in" svg:width="5in" svg:height="3.75in" presentation:class="page" draw:id="id81" presentation:style-name="a912" draw:name="Pladsholder til diasbillede 1">
            <svg:title/>
            <svg:desc/>
          </draw:page-thumbnail>
          <draw:frame draw:id="id82" presentation:style-name="a913" draw:name="Pladsholder til noter 2" svg:x="0.75in" svg:y="4.75in" svg:width="6in" svg:height="4.5in" presentation:class="notes" presentation:placeholder="true">
            <draw:text-box/>
            <svg:title/>
            <svg:desc/>
          </draw:frame>
          <draw:frame draw:id="id83" draw:style-name="a916" draw:name="Pladsholder til diasnummer 3" svg:x="4.24826in" svg:y="9.49826in" svg:width="3.25in" svg:height="0.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19" draw:master-page-name="Master1-Layout5-twoTxTwoObj-Sammenligning" presentation:presentation-page-layout-name="Master1-PPL5">
        <draw:frame draw:id="id84" presentation:style-name="a929" draw:name="Titel 1" svg:x="0.5in" svg:y="0.29861in" svg:width="9in" svg:height="1.25in" presentation:class="title" presentation:placeholder="false">
          <draw:text-box>
            <text:p text:style-name="a928" text:class-names="" text:cond-style-name=""><text:span text:style-name="a920" text:class-names="">Kumkhat</text:span><text:span text:style-name="a921" text:class-names=""><text:s text:c="1"/></text:span><text:span text:style-name="a922" text:class-names="">chung</text:span><text:span text:style-name="a923" text:class-names=""><text:s text:c="1"/></text:span><text:span text:style-name="a924" text:class-names="">Nubu</text:span><text:span text:style-name="a925" text:class-names=""><text:s text:c="1"/></text:span><text:span text:style-name="a926" text:class-names="">rianttuannak</text:span><text:span text:style-name="a927" text:class-names=""/></text:p>
          </draw:text-box>
          <svg:title/>
          <svg:desc/>
        </draw:frame>
        <draw:frame draw:id="id85" presentation:style-name="a936" draw:name="Pladsholder til tekst 2" svg:x="0.5in" svg:y="1.67882in" svg:width="4.4184in" svg:height="0.8211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0" text:class-names="">Thlacam</text:span><text:span text:style-name="a931" text:class-names=""><text:s text:c="1"/></text:span><text:span text:style-name="a932" text:class-names="">vahnak</text:span><text:span text:style-name="a933" text:class-names=""/></text:p>
              </text:list-item>
            </text:list>
          </draw:text-box>
          <svg:title/>
          <svg:desc/>
        </draw:frame>
        <draw:frame draw:id="id86" presentation:style-name="a941" draw:name="Pladsholder til tekst 3" svg:x="5.07986in" svg:y="1.67882in" svg:width="4.42014in" svg:height="0.82118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Fundkawlnak</text:span><text:span text:style-name="a938" text:class-names=""/></text:p>
              </text:list-item>
            </text:list>
          </draw:text-box>
          <svg:title/>
          <svg:desc/>
        </draw:frame>
        <draw:frame draw:id="id87" presentation:style-name="a958" draw:name="Pladsholder til indhold 4" svg:x="0.5in" svg:y="2.58333in" svg:width="4.4184in" svg:height="4.11632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Ølgod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Skjern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Ringkøbing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Struer</text:span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Lemvig</text:span><text:span text:style-name="a955" text:class-names=""/></text:p>
              </text:list-item>
            </text:list>
          </draw:text-box>
          <svg:title/>
          <svg:desc/>
        </draw:frame>
        <draw:frame draw:id="id88" presentation:style-name="a974" draw:name="Pladsholder til indhold 5" svg:x="5.07986in" svg:y="2.58333in" svg:width="4.42014in" svg:height="4.11632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Tiamkam i kam ding</text:span></text:p>
              </text:list-item>
            </text:list>
            <text:list text:style-name="a967">
              <text:list-item>
                <text:p text:style-name="a966" text:class-names="" text:cond-style-name=""><text:span text:style-name="a962" text:class-names="">Aungbili</text:span><text:span text:style-name="a963" text:class-names=""><text:s text:c="1"/></text:span><text:span text:style-name="a964" text:class-names="">tuah</text:span><text:span text:style-name="a965" text:class-names=""><text:s text:c="1"/>ding</text:span></text:p>
              </text:list-item>
            </text:list>
            <text:list text:style-name="a973">
              <text:list-item>
                <text:p text:style-name="a972" text:class-names="" text:cond-style-name=""><text:span text:style-name="a968" text:class-names="">Lelan</text:span><text:span text:style-name="a969" text:class-names=""><text:s text:c="1"/></text:span><text:span text:style-name="a970" text:class-names="">suai</text:span><text:span text:style-name="a971" text:class-names=""><text:s text:c="1"/>ding</text:span></text:p>
              </text:list-item>
            </text:list>
          </draw:text-box>
          <svg:title/>
          <svg:desc/>
        </draw:frame>
      </draw:page>
      <draw:page draw:name="Slide5" draw:style-name="a976" draw:master-page-name="Master1-Layout3-secHead-Afsnitsoverskrift" presentation:presentation-page-layout-name="Master1-PPL3">
        <draw:frame draw:id="id89" presentation:style-name="a981" draw:name="Titel 1" svg:x="1.75in" svg:y="0.66667in" svg:width="7.75in" svg:height="2in" presentation:class="title" presentation:placeholder="false">
          <draw:text-box>
            <text:p text:style-name="a980" text:class-names="" text:cond-style-name=""><text:span text:style-name="a977" text:class-names="">Nubu</text:span><text:span text:style-name="a978" text:class-names=""><text:s text:c="1"/>meeting</text:span><text:span text:style-name="a979" text:class-names=""/></text:p>
          </draw:text-box>
          <svg:title/>
          <svg:desc/>
        </draw:frame>
        <draw:frame draw:id="id90" presentation:style-name="a1010" draw:name="Pladsholder til tekst 2" svg:x="1.75in" svg:y="2.74255in" svg:width="7.75in" svg:height="1.65104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2" text:class-names="">A<text:s text:c="1"/></text:span><text:span text:style-name="a983" text:class-names="">kai</text:span><text:span text:style-name="a984" text:class-names=""><text:s text:c="1"/>mi<text:s text:c="1"/></text:span><text:span text:style-name="a985" text:class-names="">minung</text:span><text:span text:style-name="a986" text:class-names=""><text:s text:c="1"/>15 kan <text:s text:c="1"/>si , kan<text:s text:c="1"/></text:span><text:span text:style-name="a987" text:class-names="">ceihmi</text:span><text:span text:style-name="a988" text:class-names=""><text:s text:c="2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1" text:class-names="">Thlacam</text:span><text:span text:style-name="a992" text:class-names=""><text:s text:c="1"/></text:span><text:span text:style-name="a993" text:class-names="">vak</text:span><text:span text:style-name="a994" text:class-names=""><text:s text:c="1"/>ding</text:span></text:p>
              </text:list-item>
            </text:list>
            <text:list text:style-name="a1006">
              <text:list-item>
                <text:p text:style-name="a1005" text:class-names="" text:cond-style-name=""><text:span text:style-name="a997" text:class-names="">Rawlulh</text:span><text:span text:style-name="a998" text:class-names=""><text:s text:c="1"/></text:span><text:span text:style-name="a999" text:class-names="">thla</text:span><text:span text:style-name="a1000" text:class-names=""><text:s text:c="1"/></text:span><text:span text:style-name="a1001" text:class-names="">camnak</text:span><text:span text:style-name="a1002" text:class-names=""><text:s text:c="1"/></text:span><text:span text:style-name="a1003" text:class-names="">ngeih</text:span><text:span text:style-name="a1004" text:class-names=""><text:s text:c="1"/>ding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s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el og indholdsobjek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Afsnitsoverskrift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o indholdsobjekter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Sammenligning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Kun titel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Tomt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Indhold med billedtekst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Billede med billedtekst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el og lodret teks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Lodret titel og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721" xlink:href="media/image2.png" xlink:show="embed" xlink:actuate="onLoad"/>
    <draw:fill-image draw:name="a0" xlink:href="media/image2.png" xlink:show="embed" xlink:actuate="onLoad"/>
    <draw:fill-image draw:name="a789" xlink:href="media/image2.png" xlink:show="embed" xlink:actuate="onLoad"/>
    <draw:fill-image draw:name="a862" xlink:href="media/image3.JPG" xlink:show="embed" xlink:actuate="onLoad"/>
    <draw:fill-image draw:name="a475" xlink:href="media/image2.png" xlink:show="embed" xlink:actuate="onLoad"/>
    <draw:fill-image draw:name="a918" xlink:href="media/image2.png" xlink:show="embed" xlink:actuate="onLoad"/>
    <draw:fill-image draw:name="a424" xlink:href="media/image2.png" xlink:show="embed" xlink:actuate="onLoad"/>
    <draw:fill-image draw:name="a816" xlink:href="media/image2.png" xlink:show="embed" xlink:actuate="onLoad"/>
    <draw:fill-image draw:name="a191" xlink:href="media/image2.png" xlink:show="embed" xlink:actuate="onLoad"/>
    <draw:fill-image draw:name="a246" xlink:href="media/image2.png" xlink:show="embed" xlink:actuate="onLoad"/>
    <draw:fill-image draw:name="a123" xlink:href="media/image2.png" xlink:show="embed" xlink:actuate="onLoad"/>
    <draw:fill-image draw:name="a841" xlink:href="media/image4.jpg" xlink:show="embed" xlink:actuate="onLoad"/>
    <draw:fill-image draw:name="a68" xlink:href="media/image2.png" xlink:show="embed" xlink:actuate="onLoad"/>
    <draw:fill-image draw:name="a653" xlink:href="media/image2.png" xlink:show="embed" xlink:actuate="onLoad"/>
    <draw:fill-image draw:name="a975" xlink:href="media/image2.png" xlink:show="embed" xlink:actuate="onLoad"/>
    <draw:fill-image draw:name="a331" xlink:href="media/image2.png" xlink:show="embed" xlink:actuate="onLoad"/>
    <draw:fill-image draw:name="a522" xlink:href="media/image2.png" xlink:show="embed" xlink:actuate="onLoad"/>
    <draw:fill-image draw:name="a594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da" fo:country="DK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bitmap" draw:fill-image-name="a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da" fo:country="DK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4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8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6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2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6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54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35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54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3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73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6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7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7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37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number:date-style xmlns:number="urn:oasis:names:tc:opendocument:xmlns:datastyle:1.0" style:name="a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Pladsholder til titel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ik for at redigere i master</text:span><text:span text:style-name="a3" text:class-names=""/></text:p>
        </draw:text-box>
        <svg:title/>
        <svg:desc/>
      </draw:frame>
      <draw:frame draw:id="id1" presentation:style-name="a22" draw:name="Pladsholder til tekst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 for at redigere i master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Andet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emt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Pladsholder til dato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Pladsholder til sidefod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Pladsholder til diasnummer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Pladsholder til sidehoved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Pladsholder til dato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Pladsholder til diasbillede 3">
          <svg:title/>
          <svg:desc/>
        </draw:page-thumbnail>
        <draw:frame draw:id="id8" presentation:style-name="a59" draw:name="Pladsholder til not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Klik for at redigere i master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Andet niveau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emte niveau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Pladsholder til sidefod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Pladsholder til diasnumm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eldias" style:page-layout-name="pageLayout1" draw:style-name="a69">
      <draw:frame draw:id="id11" presentation:style-name="a73" draw:name="Titel 7" svg:x="0.46154in" svg:y="1.5in" svg:width="9in" svg:height="2in" presentation:class="title" presentation:placeholder="false">
        <draw:text-box>
          <text:p text:style-name="a72" text:class-names="" text:cond-style-name=""><text:span text:style-name="a70" text:class-names="">Klik for at redigere i master</text:span><text:span text:style-name="a71" text:class-names=""/></text:p>
        </draw:text-box>
        <svg:title/>
        <svg:desc/>
      </draw:frame>
      <draw:frame draw:id="id12" presentation:style-name="a78" draw:name="Pladsholder til dato 27" svg:x="0.5in" svg:y="7.01736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/></text:span><text:span text:style-name="a76" text:class-names=""/></text:p>
        </draw:text-box>
        <svg:title/>
        <svg:desc/>
      </draw:frame>
      <draw:frame draw:id="id13" presentation:style-name="a81" draw:name="Pladsholder til sidefod 16" svg:x="3.41667in" svg:y="7.01736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5" draw:name="Pladsholder til diasnummer 28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</draw:text-box>
        <svg:title/>
        <svg:desc/>
      </draw:frame>
      <draw:frame draw:id="id15" presentation:style-name="a89" draw:name="Undertitel 8" svg:x="1.5in" svg:y="3.64359in" svg:width="7in" svg:height="1.91667in" presentation:class="subtitle" presentation:placeholder="false">
        <draw:text-box>
          <text:p text:style-name="a88" text:class-names="" text:cond-style-name=""><text:span text:style-name="a86" text:class-names="">Klik for at redigere i master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Pladsholder til sidehoved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Pladsholder til dato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/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Pladsholder til diasbillede 3">
          <svg:title/>
          <svg:desc/>
        </draw:page-thumbnail>
        <draw:frame draw:id="id8" presentation:style-name="a114" draw:name="Pladsholder til noter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Klik for at redigere i master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Andet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emte niveau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Pladsholder til sidefod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Pladsholder til diasnumm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el-og-indholdsobjekt" style:page-layout-name="pageLayout1" draw:style-name="a124">
      <draw:frame draw:id="id16" presentation:style-name="a128" draw:name="Titel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Klik for at redigere i master</text:span><text:span text:style-name="a126" text:class-names=""/></text:p>
        </draw:text-box>
        <svg:title/>
        <svg:desc/>
      </draw:frame>
      <draw:frame draw:id="id17" presentation:style-name="a145" draw:name="Pladsholder til indhold 2" svg:x="0.5in" svg:y="1.75in" svg:width="9in" svg:height="5.1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 for at redigere i master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Andet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emte niveau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Pladsholder til dato 3" svg:x="0.5in" svg:y="7.01736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</draw:text-box>
        <svg:title/>
        <svg:desc/>
      </draw:frame>
      <draw:frame draw:id="id19" presentation:style-name="a153" draw:name="Pladsholder til sidefod 4" svg:x="3.41667in" svg:y="7.01736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Pladsholder til diasnummer 5" svg:x="8.66667in" svg:y="7.01736in" svg:width="0.8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Pladsholder til sidehoved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Pladsholder til dato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Pladsholder til diasbillede 3">
          <svg:title/>
          <svg:desc/>
        </draw:page-thumbnail>
        <draw:frame draw:id="id8" presentation:style-name="a182" draw:name="Pladsholder til noter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Klik for at redigere i master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Andet niveau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emte niveau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Pladsholder til sidefod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Pladsholder til diasnumm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Afsnitsoverskrift" style:page-layout-name="pageLayout1" draw:style-name="a192">
      <draw:frame draw:id="id21" presentation:style-name="a196" draw:name="Titel 1" svg:x="1.75in" svg:y="0.66667in" svg:width="7.75in" svg:height="2in" presentation:class="title" presentation:placeholder="false">
        <draw:text-box>
          <text:p text:style-name="a195" text:class-names="" text:cond-style-name=""><text:span text:style-name="a193" text:class-names="">Klik for at redigere i master</text:span><text:span text:style-name="a194" text:class-names=""/></text:p>
        </draw:text-box>
        <svg:title/>
        <svg:desc/>
      </draw:frame>
      <draw:frame draw:id="id22" presentation:style-name="a200" draw:name="Pladsholder til tekst 2" svg:x="1.75in" svg:y="2.74255in" svg:width="7.75in" svg:height="1.65104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Klik for at redigere i master</text:span></text:p>
            </text:list-item>
          </text:list>
        </draw:text-box>
        <svg:title/>
        <svg:desc/>
      </draw:frame>
      <draw:frame draw:id="id23" presentation:style-name="a205" draw:name="Pladsholder til dato 3" svg:x="0.5in" svg:y="7.01736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</draw:text-box>
        <svg:title/>
        <svg:desc/>
      </draw:frame>
      <draw:frame draw:id="id24" presentation:style-name="a208" draw:name="Pladsholder til sidefod 4" svg:x="3.41667in" svg:y="7.01736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Pladsholder til diasnummer 5" svg:x="8.66667in" svg:y="7.01736in" svg:width="0.8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Pladsholder til sidehoved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Pladsholder til dato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Pladsholder til diasbillede 3">
          <svg:title/>
          <svg:desc/>
        </draw:page-thumbnail>
        <draw:frame draw:id="id8" presentation:style-name="a237" draw:name="Pladsholder til noter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Klik for at redigere i master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Andet niveau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emte niveau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Pladsholder til sidefod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Pladsholder til diasnumm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o-indholdsobjekter" style:page-layout-name="pageLayout1" draw:style-name="a247">
      <draw:frame draw:id="id26" presentation:style-name="a251" draw:name="Titel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Klik for at redigere i master</text:span><text:span text:style-name="a249" text:class-names=""/></text:p>
        </draw:text-box>
        <svg:title/>
        <svg:desc/>
      </draw:frame>
      <draw:frame draw:id="id27" presentation:style-name="a268" draw:name="Pladsholder til indhold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 for at redigere i master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Andet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emt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Pladsholder til indhold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 for at redigere i master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Andet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emt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Pladsholder til dato 4" svg:x="0.5in" svg:y="7.01736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30" presentation:style-name="a293" draw:name="Pladsholder til sidefod 5" svg:x="3.41667in" svg:y="7.01736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Pladsholder til diasnummer 6" svg:x="8.66667in" svg:y="7.01736in" svg:width="0.8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Pladsholder til sidehoved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Pladsholder til dato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Pladsholder til diasbillede 3">
          <svg:title/>
          <svg:desc/>
        </draw:page-thumbnail>
        <draw:frame draw:id="id8" presentation:style-name="a322" draw:name="Pladsholder til noter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Klik for at redigere i master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Andet niveau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emte niveau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Pladsholder til sidefod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Pladsholder til diasnumm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32">
      <draw:frame draw:id="id32" presentation:style-name="a336" draw:name="Titel 1" svg:x="0.5in" svg:y="0.29861in" svg:width="9in" svg:height="1.25in" presentation:class="title" presentation:placeholder="false">
        <draw:text-box>
          <text:p text:style-name="a335" text:class-names="" text:cond-style-name=""><text:span text:style-name="a333" text:class-names="">Klik for at redigere i master</text:span><text:span text:style-name="a334" text:class-names=""/></text:p>
        </draw:text-box>
        <svg:title/>
        <svg:desc/>
      </draw:frame>
      <draw:frame draw:id="id33" presentation:style-name="a340" draw:name="Pladsholder til tekst 2" svg:x="0.5in" svg:y="1.67882in" svg:width="4.4184in" svg:height="0.8211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 for at redigere i master</text:span></text:p>
            </text:list-item>
          </text:list>
        </draw:text-box>
        <svg:title/>
        <svg:desc/>
      </draw:frame>
      <draw:frame draw:id="id34" presentation:style-name="a344" draw:name="Pladsholder til tekst 3" svg:x="5.07986in" svg:y="1.67882in" svg:width="4.42014in" svg:height="0.8211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 for at redigere i master</text:span></text:p>
            </text:list-item>
          </text:list>
        </draw:text-box>
        <svg:title/>
        <svg:desc/>
      </draw:frame>
      <draw:frame draw:id="id35" presentation:style-name="a361" draw:name="Pladsholder til indhold 4" svg:x="0.5in" svg:y="2.58333in" svg:width="4.4184in" svg:height="4.11632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 for at redigere i master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Andet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emte niveau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78" draw:name="Pladsholder til indhold 5" svg:x="5.07986in" svg:y="2.58333in" svg:width="4.42014in" svg:height="4.11632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 for at redigere i master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Andet niveau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emte niveau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Pladsholder til dato 6" svg:x="0.5in" svg:y="7.01736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/></text:span><text:span text:style-name="a381" text:class-names=""/></text:p>
        </draw:text-box>
        <svg:title/>
        <svg:desc/>
      </draw:frame>
      <draw:frame draw:id="id38" presentation:style-name="a386" draw:name="Pladsholder til sidefod 7" svg:x="3.41667in" svg:y="7.01736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Pladsholder til diasnummer 8" svg:x="8.66667in" svg:y="7.01736in" svg:width="0.8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Pladsholder til sidehoved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Pladsholder til dato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Pladsholder til diasbillede 3">
          <svg:title/>
          <svg:desc/>
        </draw:page-thumbnail>
        <draw:frame draw:id="id8" presentation:style-name="a415" draw:name="Pladsholder til noter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Klik for at redigere i master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Andet niveau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emte niveau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Pladsholder til sidefod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Pladsholder til diasnumm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Kun-titel" style:page-layout-name="pageLayout1" draw:style-name="a425">
      <draw:frame draw:id="id40" presentation:style-name="a429" draw:name="Titel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Klik for at redigere i master</text:span><text:span text:style-name="a427" text:class-names=""/></text:p>
        </draw:text-box>
        <svg:title/>
        <svg:desc/>
      </draw:frame>
      <draw:frame draw:id="id41" presentation:style-name="a434" draw:name="Pladsholder til dato 2" svg:x="0.5in" svg:y="7.01736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/></text:span><text:span text:style-name="a432" text:class-names=""/></text:p>
        </draw:text-box>
        <svg:title/>
        <svg:desc/>
      </draw:frame>
      <draw:frame draw:id="id42" presentation:style-name="a437" draw:name="Pladsholder til sidefod 3" svg:x="3.41667in" svg:y="7.01736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Pladsholder til diasnummer 4" svg:x="8.66667in" svg:y="7.01736in" svg:width="0.8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Pladsholder til sidehoved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Pladsholder til dato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Pladsholder til diasbillede 3">
          <svg:title/>
          <svg:desc/>
        </draw:page-thumbnail>
        <draw:frame draw:id="id8" presentation:style-name="a466" draw:name="Pladsholder til noter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Klik for at redigere i master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Andet niveau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emte niveau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Pladsholder til sidefod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Pladsholder til diasnumm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Tomt" style:page-layout-name="pageLayout1" draw:style-name="a476">
      <draw:frame draw:id="id44" presentation:style-name="a481" draw:name="Pladsholder til dato 1" svg:x="0.5in" svg:y="7.01736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/></text:span><text:span text:style-name="a479" text:class-names=""/></text:p>
        </draw:text-box>
        <svg:title/>
        <svg:desc/>
      </draw:frame>
      <draw:frame draw:id="id45" presentation:style-name="a484" draw:name="Pladsholder til sidefod 2" svg:x="3.41667in" svg:y="7.01736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Pladsholder til diasnummer 3" svg:x="8.66667in" svg:y="7.01736in" svg:width="0.8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Pladsholder til sidehoved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Pladsholder til dato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Pladsholder til diasbillede 3">
          <svg:title/>
          <svg:desc/>
        </draw:page-thumbnail>
        <draw:frame draw:id="id8" presentation:style-name="a513" draw:name="Pladsholder til noter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ik for at redigere i master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Andet niveau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emte niveau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Pladsholder til sidefod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Pladsholder til diasnumm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Indhold-med-billedtekst" style:page-layout-name="pageLayout1" draw:style-name="a523">
      <draw:frame draw:id="id47" presentation:style-name="a527" draw:name="Titel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Klik for at redigere i master</text:span><text:span text:style-name="a525" text:class-names=""/></text:p>
        </draw:text-box>
        <svg:title/>
        <svg:desc/>
      </draw:frame>
      <draw:frame draw:id="id48" presentation:style-name="a531" draw:name="Pladsholder til tekst 2" svg:x="0.5in" svg:y="1.66667in" svg:width="3.28993in" svg:height="5.0329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 for at redigere i master</text:span></text:p>
            </text:list-item>
          </text:list>
        </draw:text-box>
        <svg:title/>
        <svg:desc/>
      </draw:frame>
      <draw:frame draw:id="id49" presentation:style-name="a548" draw:name="Pladsholder til indhold 3" svg:x="3.90972in" svg:y="0.29861in" svg:width="5.59028in" svg:height="6.4010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 for at redigere i master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Andet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Femt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53" draw:name="Pladsholder til dato 4" svg:x="0.5in" svg:y="7.01736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/></text:span><text:span text:style-name="a551" text:class-names=""/></text:p>
        </draw:text-box>
        <svg:title/>
        <svg:desc/>
      </draw:frame>
      <draw:frame draw:id="id51" presentation:style-name="a556" draw:name="Pladsholder til sidefod 5" svg:x="3.41667in" svg:y="7.01736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Pladsholder til diasnummer 6" svg:x="8.66667in" svg:y="7.01736in" svg:width="0.8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Pladsholder til sidehoved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Pladsholder til dato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Pladsholder til diasbillede 3">
          <svg:title/>
          <svg:desc/>
        </draw:page-thumbnail>
        <draw:frame draw:id="id8" presentation:style-name="a585" draw:name="Pladsholder til noter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Klik for at redigere i master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Andet niveau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emte niveau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Pladsholder til sidefod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Pladsholder til diasnumm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Billede-med-billedtekst" style:page-layout-name="pageLayout1" draw:style-name="a595">
      <draw:frame draw:id="id53" presentation:style-name="a599" draw:name="Titel 1" svg:x="2in" svg:y="0.66667in" svg:width="6in" svg:height="0.57118in" presentation:class="title" presentation:placeholder="false">
        <draw:text-box>
          <text:p text:style-name="a598" text:class-names="" text:cond-style-name=""><text:span text:style-name="a596" text:class-names="">Klik for at redigere i master</text:span><text:span text:style-name="a597" text:class-names=""/></text:p>
        </draw:text-box>
        <svg:title/>
        <svg:desc/>
      </draw:frame>
      <draw:frame draw:id="id54" presentation:style-name="a603" draw:name="Pladsholder til billede 2" svg:x="2in" svg:y="2.00347in" svg:width="6in" svg:height="4.33333in" presentation:class="graphic" presentation:placeholder="false">
        <draw:text-box>
          <text:p text:style-name="a602" text:class-names="" text:cond-style-name=""><text:span text:style-name="a600" text:class-names="">Klik på ikonet for at tilføje et billede</text:span><text:span text:style-name="a601" text:class-names=""/></text:p>
        </draw:text-box>
        <svg:title/>
        <svg:desc/>
      </draw:frame>
      <draw:frame draw:id="id55" presentation:style-name="a607" draw:name="Pladsholder til tekst 3" svg:x="2in" svg:y="1.27601in" svg:width="6in" svg:height="0.5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 for at redigere i master</text:span></text:p>
            </text:list-item>
          </text:list>
        </draw:text-box>
        <svg:title/>
        <svg:desc/>
      </draw:frame>
      <draw:frame draw:id="id56" presentation:style-name="a612" draw:name="Pladsholder til dato 4" svg:x="0.5in" svg:y="7.01736in" svg:width="2.3333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/></text:span><text:span text:style-name="a610" text:class-names=""/></text:p>
        </draw:text-box>
        <svg:title/>
        <svg:desc/>
      </draw:frame>
      <draw:frame draw:id="id57" presentation:style-name="a615" draw:name="Pladsholder til sidefod 5" svg:x="3.41667in" svg:y="7.01736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58" presentation:style-name="a619" draw:name="Pladsholder til diasnummer 6" svg:x="8.66667in" svg:y="7.01736in" svg:width="0.8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52">
        <draw:frame draw:id="id5" presentation:style-name="a622" draw:name="Pladsholder til sidehoved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6" presentation:style-name="a627" draw:name="Pladsholder til dato 2" svg:x="4.24826in" svg:y="0in" svg:width="3.25in" svg:height="0.5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8" draw:name="Pladsholder til diasbillede 3">
          <svg:title/>
          <svg:desc/>
        </draw:page-thumbnail>
        <draw:frame draw:id="id8" presentation:style-name="a644" draw:name="Pladsholder til noter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Klik for at redigere i master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Andet niveau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emte niveau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Pladsholder til sidefod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1" draw:name="Pladsholder til diasnumm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/></text:span><text:span text:style-name="a649" text:class-names=""/></text:p>
          </draw:text-box>
          <svg:title/>
          <svg:desc/>
        </draw:frame>
      </presentation:notes>
    </style:master-page>
    <style:master-page style:name="Master1-Layout10-vertTx-Titel-og-lodret-tekst" style:page-layout-name="pageLayout1" draw:style-name="a654">
      <draw:frame draw:id="id59" presentation:style-name="a658" draw:name="Titel 1" svg:x="0.5in" svg:y="0.30035in" svg:width="9in" svg:height="1.25in" presentation:class="title" presentation:placeholder="false">
        <draw:text-box>
          <text:p text:style-name="a657" text:class-names="" text:cond-style-name=""><text:span text:style-name="a655" text:class-names="">Klik for at redigere i master</text:span><text:span text:style-name="a656" text:class-names=""/></text:p>
        </draw:text-box>
        <svg:title/>
        <svg:desc/>
      </draw:frame>
      <draw:frame draw:id="id60" presentation:style-name="a675" draw:name="Pladsholder til lodret titel 2" svg:x="0.5in" svg:y="1.75in" svg:width="9in" svg:height="5.1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 for at redigere i master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Andet niveau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emte niveau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80" draw:name="Pladsholder til dato 3" svg:x="0.5in" svg:y="7.01736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/></text:span><text:span text:style-name="a678" text:class-names=""/></text:p>
        </draw:text-box>
        <svg:title/>
        <svg:desc/>
      </draw:frame>
      <draw:frame draw:id="id62" presentation:style-name="a683" draw:name="Pladsholder til sidefod 4" svg:x="3.41667in" svg:y="7.01736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3" presentation:style-name="a687" draw:name="Pladsholder til diasnummer 5" svg:x="8.66667in" svg:y="7.01736in" svg:width="0.8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/></text:span><text:span text:style-name="a685" text:class-names=""/></text:p>
        </draw:text-box>
        <svg:title/>
        <svg:desc/>
      </draw:frame>
      <presentation:notes style:page-layout-name="pageLayout2" draw:style-name="a720">
        <draw:frame draw:id="id5" presentation:style-name="a690" draw:name="Pladsholder til sidehoved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5" draw:name="Pladsholder til dato 2" svg:x="4.24826in" svg:y="0in" svg:width="3.25in" svg:height="0.5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/></text:span><text:span text:style-name="a6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6" draw:name="Pladsholder til diasbillede 3">
          <svg:title/>
          <svg:desc/>
        </draw:page-thumbnail>
        <draw:frame draw:id="id8" presentation:style-name="a712" draw:name="Pladsholder til noter 4" svg:x="0.75in" svg:y="4.75in" svg:width="6in" svg:height="4.5in" presentation:class="notes" presentation:placeholder="false">
          <draw:text-box>
            <text:p text:style-name="a698" text:class-names="" text:cond-style-name=""><text:span text:style-name="a697" text:class-names="">Klik for at redigere i master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Andet niveau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Femte niveau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Pladsholder til sidefod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9" draw:name="Pladsholder til diasnummer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  </draw:text-box>
          <svg:title/>
          <svg:desc/>
        </draw:frame>
      </presentation:notes>
    </style:master-page>
    <style:master-page style:name="Master1-Layout11-vertTitleAndTx-Lodret-titel-og-tekst" style:page-layout-name="pageLayout1" draw:style-name="a722">
      <draw:frame draw:id="id64" presentation:style-name="a726" draw:name="Lodret titel 1" svg:x="7.25in" svg:y="0.30035in" svg:width="2.25in" svg:height="6.39931in" presentation:class="title" presentation:placeholder="false">
        <draw:text-box>
          <text:p text:style-name="a725" text:class-names="" text:cond-style-name=""><text:span text:style-name="a723" text:class-names="">Klik for at redigere i master</text:span><text:span text:style-name="a724" text:class-names=""/></text:p>
        </draw:text-box>
        <svg:title/>
        <svg:desc/>
      </draw:frame>
      <draw:frame draw:id="id65" presentation:style-name="a743" draw:name="Pladsholder til lodret titel 2" svg:x="0.5in" svg:y="0.30035in" svg:width="6.58333in" svg:height="6.3993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Klik for at redigere i master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Andet niveau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Femte niveau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8" draw:name="Pladsholder til dato 3" svg:x="0.5in" svg:y="7.01736in" svg:width="2.33333in" svg:height="0.39931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/></text:span><text:span text:style-name="a746" text:class-names=""/></text:p>
        </draw:text-box>
        <svg:title/>
        <svg:desc/>
      </draw:frame>
      <draw:frame draw:id="id67" presentation:style-name="a751" draw:name="Pladsholder til sidefod 4" svg:x="3.41667in" svg:y="7.01736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68" presentation:style-name="a755" draw:name="Pladsholder til diasnummer 5" svg:x="8.66667in" svg:y="7.01736in" svg:width="0.8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88">
        <draw:frame draw:id="id5" presentation:style-name="a758" draw:name="Pladsholder til sidehoved 1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6" presentation:style-name="a763" draw:name="Pladsholder til dato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/></text:span><text:span text:style-name="a76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4" draw:name="Pladsholder til diasbillede 3">
          <svg:title/>
          <svg:desc/>
        </draw:page-thumbnail>
        <draw:frame draw:id="id8" presentation:style-name="a780" draw:name="Pladsholder til noter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Klik for at redigere i master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Andet niveau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emte niveau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Pladsholder til sidefod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Pladsholder til diasnummer 6" svg:x="4.24826in" svg:y="9.49826in" svg:width="3.25in" svg:height="0.5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/></text:span><text:span text:style-name="a78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æsentation</dc:title>
    <meta:initial-creator>Manu</meta:initial-creator>
    <dc:creator>Manu</dc:creator>
    <meta:creation-date>2010-12-29T11:24:33Z</meta:creation-date>
    <dc:date>2010-12-29T12:43:40Z</dc:date>
    <meta:template xlink:href="Apex" xlink:type="simple"/>
    <meta:editing-cycles>5</meta:editing-cycles>
    <meta:editing-duration>PT4179S</meta:editing-duration>
    <meta:document-statistic meta:paragraph-count="39" meta:word-count="108"/>
  </office:meta>
</office:document-meta>
</file>